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ter hoogte van 73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ter hoogte van 73a, 1251 RM, het vellen 1 Haagbeuk (herplant), verzonden      21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7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end ter hoogte van 73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2</meta:user-defined>
    <meta:user-defined meta:name="OVERHEIDop.GmbID/DC.identifier">gmb-2016-387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M</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82 473604</meta:user-defined>
    <meta:user-defined meta:name="OVERHEIDop.versieInformatie"/>
  </office:meta>
</office:document-meta>
</file>