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kunst gemeente Ermelo 2015</text:p>
      <text:section text:name="regeling_id1-3-2" text:style-name="regeling">
        <text:section text:name="aanhef_id1-3-2-1" text:style-name="aanhef">
          <text:section text:name="preambule_id1-3-2-1-1" text:style-name="preambule">
            <text:p text:style-name="al">Burgemeester en Wethouders van de gemeente Ermelo;</text:p>
            <text:p text:style-name="al">overwegende dat het gewenst is een subsidieregeling vast te stellen die bijdraagt aan stimulering van de uitoefening van kunstuitingen door amateurgezelschappen in de theaterzaal in Ermelo; </text:p>
            <text:p text:style-name="al">gelet op artikel 2, eerste lid, artikel 3 en artikel 5, eerste lid van de Algemene subsidieverordening gemeente Ermelo 2013;</text:p>
            <text:p text:style-name="al">besluiten</text:p>
            <text:p text:style-name="al">vast te stellen de volgende regeling:</text:p>
            <text:p text:style-name="al">Subsidieregeling amateurkunst gemeente Ermelo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anvrager: een natuurlijk of rechtspersoon die een aanvraag heeft ingediend om subsidie te krijgen;</text:p>
              </text:list-item>
              <text:list-item text:style-override="id1-3-2-2-1-3-2">
                <text:number>b.</text:number>
                <text:p text:style-name="al">activiteit: een met gebruikmaking van de subsidie te leveren product of prestatie die openbaar toegankelijk is;</text:p>
              </text:list-item>
              <text:list-item text:style-override="id1-3-2-2-1-3-3">
                <text:number>c.</text:number>
                <text:p text:style-name="al">Algemene subsidieverordening (Asv): de Algemene subsidieverordening gemeente Ermelo 2013</text:p>
              </text:list-item>
              <text:list-item text:style-override="id1-3-2-2-1-3-4">
                <text:number>d.</text:number>
                <text:p text:style-name="al">het college: het college van burgemeester en wethouders van de gemeente Ermelo;</text:p>
              </text:list-item>
              <text:list-item text:style-override="id1-3-2-2-1-3-5">
                <text:number>e.</text:number>
                <text:p text:style-name="al">ambtshalve vaststelling: het vaststellen van subsidie door de gemeente, zonder dat de subsidieontvanger een aanvraag hiervoor heeft ingediend;</text:p>
              </text:list-item>
              <text:list-item text:style-override="id1-3-2-2-1-3-6">
                <text:number>f.</text:number>
                <text:p text:style-name="al">Awb: Algemene wet bestuursrecht;</text:p>
              </text:list-item>
              <text:list-item text:style-override="id1-3-2-2-1-3-7">
                <text:number>g.</text:number>
                <text:p text:style-name="al">begroting: een overzicht van geraamde inkomsten en uitgaven van de activiteiten, waarvoor subsidie is aangevraagd;</text:p>
              </text:list-item>
              <text:list-item text:style-override="id1-3-2-2-1-3-8">
                <text:number>h.</text:number>
                <text:p text:style-name="al">subsidieplafond: het bedrag dat het college gedurende een bepaald tijdvak ten hoogste beschikbaar stelt voor de verstrekking van subsidies op basis van deze verordening;</text:p>
              </text:list-item>
            </text:list>
          </text:section>
          <text:section text:name="artikel_id1-3-2-2-2" text:style-name="artikel">
            <text:p text:style-name="artikel_kop_titel"><text:span text:style-name="artikel_kop_label">Artikel</text:span> <text:span text:style-name="artikel_kop_nr">2.</text:span> Afwijkende bepalingen van de Asv</text:p>
            <text:p text:style-name="al">In deze subsidieregeling zijn afwijkende bepalingen opgenomen voor de artikelen 6, 7, 8 en 14 van de Algemene subsidieverordening gemeente Ermelo 2013 (Asv). Voor zover andere bepalingen in deze subsidieregeling afwijken van de Asv, zijn de bepalingen in deze subsidieregeling van toepassing.</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malige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een uitvoering of voorstelling amateurkunst in de theaterzaal van De Dialoog te Ermelo.</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organisaties die amateurkunst beoefenen.</text:p>
              </text:list-item>
              <text:list-item text:style-override="id1-3-2-2-5-3">
                <text:number>2.</text:number>
                <text:p text:style-name="al">Het college kan conform de Algemene subsidieverordening gemeente Ermelo 2013 besluiten de subsidie ook te verstrekken aan natuurlijke personen die amateurkunst beoefen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kosten in aanmerking die verbonden zijn aan de uitvoering of voorstelling in theaterzaal De Dialoog te Ermelo, te weten: zaalhuur; faciliteiten en techniek; opvoeringsrechten; inhuur gastspelers, solisten, koren, dirigenten; drukwerk en publiciteit.</text:p>
              </text:list-item>
              <text:list-item text:style-override="id1-3-2-2-6-3">
                <text:number>2.</text:number>
                <text:p text:style-name="al">Niet voor subsidie in aanmerking komen de kosten van eten en drinken, prijzen en attenties.</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in aanmerking komende kosten van de uitvoering of voorstelling tot maximaal € 1.000,00.</text:p>
              </text:list-item>
              <text:list-item text:style-override="id1-3-2-2-7-3">
                <text:number>2.</text:number>
                <text:p text:style-name="al">Er is een subsidieplafond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Subsidieaanvragen die in aanmerking komen voor subsidie en die niet worden geweigerd worden in volgorde van binnenkomst afgehandeld,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Aanvraagtermijn</text:p>
            <text:p text:style-name="al">De subsidieaanvraag moet worden ingediend ten minste 6 weken voordat de uitvoering of voorstelling plaatsvindt, in afwijking van artikel 7, tweede lid, van de Algemene subsidieverordening gemeente Ermelo 2013 (Asv).</text:p>
          </text:section>
          <text:section text:name="artikel_id1-3-2-2-10" text:style-name="artikel">
            <text:p text:style-name="artikel_kop_titel"><text:span text:style-name="artikel_kop_label">Artikel</text:span> <text:span text:style-name="artikel_kop_nr">10.</text:span> Beslistermijn</text:p>
            <text:p text:style-name="al">Het college beslist binnen 6 weken nadat de volledige aanvraag om subsidie is ingediend, in afwijking van artikel 8, tweede lid, van de Algemene subsidieverordening gemeente Ermelo 2013 (Asv).</text:p>
          </text:section>
          <text:section text:name="artikel_id1-3-2-2-11" text:style-name="artikel">
            <text:p text:style-name="artikel_kop_titel"><text:span text:style-name="artikel_kop_label">Artikel</text:span> <text:span text:style-name="artikel_kop_nr">11.</text:span> Verplichtingen</text:p>
            <text:p text:style-name="al">De uitvoering of voorstelling moet toegankelijk zijn voor publiek.</text:p>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text:number>
                <text:p text:style-name="al">De subsidie wordt ambtshalve vastgesteld binnen 13 weken, nadat de activiteiten uiterlijk moeten zijn verricht. </text:p>
              </text:list-item>
              <text:list-item text:style-override="id1-3-2-2-12-3">
                <text:number>2.</text:number>
                <text:p text:style-name="al">Bij de ambtshalve vaststelling kan het college de aanvrager verplichten om aan te tonen of een bewijsstuk te leveren, waaruit blijkt dat de uitvoering of voorstelling amateurkunst inderdaad heeft plaatsgevonden en dat is voldaan aan de voorwaard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college kan in bijzondere gevallen ontheffing verlenen van de bepalingen en voorschriften van deze regeling of bijzondere voorschriften stellen.</text:p>
              </text:list-item>
              <text:list-item text:style-override="id1-3-2-2-13-3">
                <text:number>2.</text:number>
                <text:p text:style-name="al">De beleids- en verdeelregels welzijn 2004 – 2008 worden voor het onderdeel amateurkunst met ingang van 1 januari 2016 ingetrokken. </text:p>
              </text:list-item>
              <text:list-item text:style-override="id1-3-2-2-13-4">
                <text:number>3.</text:number>
                <text:p text:style-name="al">Deze subsidieregeling treedt in werking op1 januari 2016.</text:p>
              </text:list-item>
              <text:list-item text:style-override="id1-3-2-2-13-5">
                <text:number>4.</text:number>
                <text:p text:style-name="al">Deze regeling wordt aangehaald als Subsidieregeling amateurkunst gemeente Ermelo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3871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1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1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mateurkunst gemeente Ermel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19</meta:user-defined>
    <meta:user-defined meta:name="OVERHEIDop.GmbID/DC.identifier">gmb-2016-3871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Gemeente/DC.spatial">Ermelo</meta:user-defined>
    <meta:user-defined meta:name="OVERHEIDop.versieInformatie"/>
  </office:meta>
</office:document-meta>
</file>