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3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onderstaande personen niet meer bij te houden, omdat uit onderzoek geen uitsluitsel is verkregen over de verblijfplaats.</text:p>
            <text:p text:style-name="common-al">- M. Derkacius, geboren 06-02-1986</text:p>
            <text:p text:style-name="common-al">- D.A. Kolodzinska, geboren 06-09-1990</text:p>
            <text:p text:style-name="common-al">- I.B. Kolodzinski, geboren 07-01-2015</text:p>
            <text:p text:style-name="common-al">Besluitdatum: 11-02-2016 </text:p>
            <text:p text:style-name="common-al"/>
            <text:p text:style-name="common-al">Dit besluit kan grote persoonlijke en/of financiële gevolgen hebben voor de betrokkenen. Bent u op de hoogte van het huidige adres van genoemde personen, neem dan contact op met de gemeente Bernheze, telefoon 14 0412.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30 maart 2016</text:p>
            <text:p text:style-name="common-al"/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869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9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9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 tot uitschrijving - 3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98</meta:user-defined>
    <meta:user-defined meta:name="OVERHEIDop.GmbID/DC.identifier">gmb-2016-38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