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reguliere) aanvragen omgevingsvergunningen week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wijzigen van een pand in 12 zorgwooneenheden</text:p>
            <text:p text:style-name="common-al">Locatie: Stationsstraat 24 te Borne</text:p>
            <text:p text:style-name="common-al">Datum ontvangst: 22 maart 2016</text:p>
            <text:p text:style-name="common-al"/>
            <text:p text:style-name="common-al">Het vergroten van een woning</text:p>
            <text:p text:style-name="common-al">Locatie: Woolderweg 68 te Borne</text:p>
            <text:p text:style-name="common-al">Datum ontvangst: 23 maart 2016</text:p>
            <text:p text:style-name="common-al"/>
            <text:p text:style-name="common-al">Het kappen van een boom</text:p>
            <text:p text:style-name="common-al">Locatie: ter hoogte van Kalanderstraat nr. 13 te Borne</text:p>
            <text:p text:style-name="common-al">Datum ontvangst: 24 maart 2016</text:p>
            <text:p text:style-name="common-al"/>
            <text:p text:style-name="common-al">Het realiseren van een uitbouw</text:p>
            <text:p text:style-name="common-al">Locatie: Beerninksweg 95 te Borne</text:p>
            <text:p text:style-name="common-al">Datum ontvangst: 25 maart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869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9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9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reguliere) aanvragen omgevingsvergunningen week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696</meta:user-defined>
    <meta:user-defined meta:name="OVERHEIDop.GmbID/DC.identifier">gmb-2016-386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