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Live Muziek tijdens “Kleintje Rodermarkt” bij Mo’s Café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</text:p>
            <text:p text:style-name="common-al">-Activiteit: het organiseren van Live Muziek tijdens “Kleintje Rodermarkt” bij Mo’s Café op het perceel Heerestraat 2 te Roden</text:p>
            <text:p text:style-name="common-al">Datum verlening: 14 maart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869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9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9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Live Muziek tijdens “Kleintje Rodermarkt” bij Mo’s Café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94</meta:user-defined>
    <meta:user-defined meta:name="OVERHEIDop.GmbID/DC.identifier">gmb-2016-386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G 2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51 572659</meta:user-defined>
    <meta:user-defined meta:name="OVERHEIDop.versieInformatie"/>
  </office:meta>
</office:document-meta>
</file>