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erbouwen van een bedrijfsruimte aan de Jacob Ekelmansstraat 1 in Nieuwaal. Zaaknummer: 0214576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03-2016<text:span text:style-name="nadrukvet">.</text:span> De aanvraag omgevingsvergunning heeft betrekking op het herbouwen van een bedrijfsruimte op het adres Jacob Ekelmansstraat 1 in Nieuwaa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8693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9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9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herbouwen van een bedrijfsruimte aan de Jacob Ekelmansstraat 1 in Nieuwaal. Zaaknummer: 02145760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693</meta:user-defined>
    <meta:user-defined meta:name="OVERHEIDop.GmbID/DC.identifier">gmb-2016-38693</meta:user-defined>
    <meta:user-defined meta:name="OVERHEID.TaxonomieBeleidsagenda/OVERHEID.category">Ruimte en infrastructuur | Organisatie en beleid</meta:user-defined>
    <meta:user-defined meta:name="OVERHEIDop.referentienummer">021457600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3AS 1</meta:user-defined>
    <meta:user-defined meta:name="OVERHEIDop.woonplaats">Nieuwaal</meta:user-defined>
    <meta:user-defined meta:name="OVERHEIDop.straatnaam">Jacob Ekelmans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0615 424589</meta:user-defined>
    <meta:user-defined meta:name="OVERHEIDop.versieInformatie"/>
  </office:meta>
</office:document-meta>
</file>