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adeau en creatief markt op 10 april en 25 september 2016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-Activiteit: het organiseren van een cadeau en creatief markt op 10 april en 25 september 2016 op de Oude Gracht te Veenhuizen.</text:p>
            <text:p text:style-name="common-al">Datum verlening: 22 maart 2016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68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cadeau en creatief markt op 10 april en 25 september 2016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85</meta:user-defined>
    <meta:user-defined meta:name="OVERHEIDop.GmbID/DC.identifier">gmb-2016-386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4k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274 561949</meta:user-defined>
    <meta:user-defined meta:name="OVERHEIDop.versieInformatie"/>
  </office:meta>
</office:document-meta>
</file>