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 omgevingsvergunning, Hollendewagenweg Perceel F94 (vlakbij nr 20)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31 maart 2016</text:p>
            <text:p text:style-name="common-al">Activiteit: Voor het plaatsen van een mobiele behuizing voor een waterpomp bestaande uit </text:p>
            <text:p text:style-name="common-al">OB 2016013 ov bouwen het plaatsen van een mobiele behuizing voor een waterpomp</text:p>
            <text:p text:style-name="common-al">OO 2016013 ov afwijking (ontheffing) het plaatsen van een mobiele behuizing voor een waterpomp</text:p>
            <text:p text:style-name="common-al"/>
            <text:p text:style-name="common-al">Besluit tot verlenging beslistermijn, uiterste beslisdatum: 9 mei 2016. De beslistermijn wordt verlengd in verband met hertoetsing van de aanvraag na aanpassing van het bouwplan.</text:p>
            <text:p text:style-name="common-al">Rechtsmiddel: geen </text:p>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867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7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7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 Wet algemene bepalingen omgevingsrecht, omgevingsvergunning, Hollendewagenweg Perceel F94 (vlakbij nr 20)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679</meta:user-defined>
    <meta:user-defined meta:name="OVERHEIDop.GmbID/DC.identifier">gmb-2016-38679</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G 20</meta:user-defined>
    <meta:user-defined meta:name="OVERHEIDop.woonplaats">Werkhoven</meta:user-defined>
    <meta:user-defined meta:name="OVERHEIDop.straatnaam">Hollendewagenweg</meta:user-defined>
    <meta:user-defined meta:name="OVERHEID.Gemeente/OVERHEID.authority">Bunnik</meta:user-defined>
    <meta:user-defined meta:name="OVERHEID.Gemeente/DCTERMS.publisher">Bunnik</meta:user-defined>
    <meta:user-defined meta:name="OVERHEIDgvop.Informatietype/DC.type">Beschikkingen | aanvraag</meta:user-defined>
    <meta:user-defined meta:name="OVERHEID.EPSG28992/DC.spatial">145948 446092</meta:user-defined>
    <meta:user-defined meta:name="OVERHEIDop.versieInformatie"/>
  </office:meta>
</office:document-meta>
</file>