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Verlengde Zandweg 1 Egmond aan den Hoef</text:p>
      <text:section text:name="zakelijke-mededeling_id1-3-2" text:style-name="zakelijke-mededeling">
        <text:section text:name="zakelijke-mededeling-tekst_id1-3-2-1" text:style-name="zakelijke-mededeling-tekst">
          <text:section text:name="tekst_id1-3-2-1-1" text:style-name="tekst">
            <text:p text:style-name="common-al">Het bestemmingsplan voorziet in een nieuwe bestemmingsregeling voor het perceel Verlengde Zandweg 1 in Egmond aan den Hoef. De eigenaar van het perceel wil de agrarische opstallen en verharding op het perceel slopen en in de plaats daarvan 2 woningen realiseren. Een en ander conform de provinciale Ruimte voor Ruimte regeling. Onderhavig bestemmingsplan voorziet in deze ontwikkeling. </text:p>
            <text:p text:style-name="common-al">
            <text:span text:style-name="nadrukvet">Inzage</text:span>
          </text:p>
            <text:p text:style-name="common-al">In de raadsvergadering van 10 maart 2016 is het bestemmingsplan 'Verlengde Zandweg 1, Egmond aan den Hoef’ vastgesteld. </text:p>
            <text:p text:style-name="common-al">Vanaf donderdag 7 april 2016 ligt het vastgestelde bestemmingsplan zes weken ter inzage op het gemeentehuis.</text:p>
            <text:p text:style-name="common-al">Ten opzichte van het ontwerpbestemmingsplan zijn geen wijzigingen aangebracht in het bestemmingsplan. </text:p>
            <text:p text:style-name="common-al">
            <text:span text:style-name="nadrukvet">Beroep en verzoek om voorlopige voorziening</text:span>
          </text:p>
            <text:p text:style-name="common-al">In de periode van zes weken vanaf donderdag 7 april 2016 kunnen belanghebbenden beroep instellen tegen het raadsbesluit tot vaststelling van het bestemmingsplan bij:</text:p>
            <text:list text:style-name="id1-3-2-1-1-8">
              <text:list-item text:style-override="id1-3-2-1-1-8-1">
                <text:number>1.</text:number>
                <text:p text:style-name="al">Afdeling bestuursrechtspraak van de Raad van State,</text:p>
              </text:list-item>
              <text:list-item text:style-override="id1-3-2-1-1-8-2">
                <text:number>2.</text:number>
                <text:p text:style-name="al">Postbus 20019,</text:p>
              </text:list-item>
              <text:list-item text:style-override="id1-3-2-1-1-8-3">
                <text:number>3.</text:number>
                <text:p text:style-name="al">2500 EA Den Haag.</text:p>
              </text:list-item>
            </text:list>
            <text:p text:style-name="common-al">
            <text:span text:style-name="nadrukvet">Beroep kan worden ingesteld door: </text:span>
          </text:p>
            <text:list text:style-name="id1-3-2-1-1-10">
              <text:list-item text:style-override="id1-3-2-1-1-10-1">
                <text:number>1.</text:number>
                <text:p text:style-name="al">belanghebbenden die tijdig een zienswijze over het ontwerpbestemmingsplan naar voren hebben gebracht bij de gemeenteraad;</text:p>
              </text:list-item>
              <text:list-item text:style-override="id1-3-2-1-1-10-2">
                <text:number>2.</text:number>
                <text:p text:style-name="al">belanghebbenden die kunnen aantonen dat zij redelijkerwijs niet in staat zijn geweest een zienswijze bij de gemeenteraad naar voren te brengen;</text:p>
              </text:list-item>
            </text:list>
            <text:p text:style-name="common-al">Het besluit tot vaststelling van het bestemmingsplan treedt in werking daags na afloop van de beroepstermijn van zes weken. Degene die beroep instelt, kan een verzoek om voorlopige voorziening indienen bij de Voorzitter van de Afdeling bestuursrechtspraak van de Raad van State. Indien binnen de beroepstermijn van zes weken een dergelijk verzoek om voorlopige voorziening is ingediend, treedt het besluit tot vaststelling van het bestemmingsplan niet in werking voordat op dit verzoek is beslist.</text:p>
            <text:p text:style-name="common-al">
            <text:span text:style-name="nadrukvet">Contact</text:span>
          </text:p>
            <text:p text:style-name="common-al">Voor vragen kunt u contact opnemen met de heer S. Plezier, senior medewerker team Ruimtelijke Ontwikkeling, bereikbaar via telefoonnummer (072) - 888 03 34.</text:p>
            <text:p text:style-name="common-al">College van Bergen,</text:p>
            <text:p text:style-name="last-al">6 april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867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7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7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Verlengde Zandweg 1 Egmond aan den 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8676</meta:user-defined>
    <meta:user-defined meta:name="OVERHEIDop.GmbID/DC.identifier">gmb-2016-38676</meta:user-defined>
    <meta:user-defined meta:name="OVERHEID.TaxonomieBeleidsagenda/OVERHEID.category">Ruimte en infrastructuur | Organisatie en beleid</meta:user-defined>
    <meta:user-defined meta:name="OVERHEIDop.Ruimtelijkplan/OVERHEIDop.bekendmakingBetreffendePlan">NL.IMRO.0373.BPG09012VerZandw-C001</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gvop.Informatietype/DC.type">Plannen | ruimtelijk</meta:user-defined>
    <meta:user-defined meta:name="OVERHEID.Gemeente/OVERHEID.authority">Bergen (NH)</meta:user-defined>
    <meta:user-defined meta:name="OVERHEID.Gemeente/DCTERMS.publisher">Bergen (NH)</meta:user-defined>
    <meta:user-defined meta:name="OVERHEID.Gemeente/DC.spatial">Bergen (NH)</meta:user-defined>
    <meta:user-defined meta:name="OVERHEIDop.versieInformatie"/>
  </office:meta>
</office:document-meta>
</file>