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hogere waarde Wet geluidhinder Heeg, Osingahuze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in het kader van de Wet geluidshinder besluiten het besluit hogere waarde als bedoeld in artikel 83 van de Wet geluidhinder vast te stellen. </text:p>
            <text:p text:style-name="tussenkopcur">
            <text:span text:style-name="nadrukondlijn">Inhoud</text:span>
          </text:p>
            <text:p text:style-name="common-al">Het besluit wordt genomen om de ten hoogst toelaatbare geluidbelasting toe te staan.</text:p>
            <text:p text:style-name="tussenkopcur">
            <text:span text:style-name="nadrukondlijn">Inzage</text:span>
          </text:p>
            <text:p text:style-name="common-al">Het besluit en de overige bijbehorende stukken liggen  van 1 april 2016 tot en met 12 mei 2016 ter inzage bij de gemeenteloketten.</text:p>
            <text:p text:style-name="tussenkopcur">
            <text:span text:style-name="nadrukondlijn">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text:p>
            <text:p text:style-name="common-al">In uw beroepschrift moet het volgende staan:</text:p>
            <text:p text:style-name="last-al"/>
            <text:list text:style-name="id1-3-2-1-1-10">
              <text:list-item text:style-override="id1-3-2-1-1-10-1">
                <text:number>1.</text:number>
                <text:p text:style-name="al">uw naam en adres</text:p>
              </text:list-item>
              <text:list-item text:style-override="id1-3-2-1-1-10-2">
                <text:number>2.</text:number>
                <text:p text:style-name="al">de datum </text:p>
              </text:list-item>
              <text:list-item text:style-override="id1-3-2-1-1-10-3">
                <text:number>3.</text:number>
                <text:p text:style-name="al">het besluit waartegen u in beroep gaat</text:p>
              </text:list-item>
              <text:list-item text:style-override="id1-3-2-1-1-10-4">
                <text:number>4.</text:number>
                <text:p text:style-name="al">de redenen waarom u in beroep gaat</text:p>
              </text:list-item>
              <text:list-item text:style-override="id1-3-2-1-1-10-5">
                <text:number>5.</text:number>
                <text:p text:style-name="al">uw handtekening </text:p>
                <text:p text:style-name="al">Stuur uw brief naar:</text:p>
                <text:p text:style-name="al">Rechtbank Noord-Nederland</text:p>
                <text:p text:style-name="al">Afdeling bestuursrecht</text:p>
                <text:p text:style-name="al">Postbus 150</text:p>
                <text:p text:style-name="al">9700 AD GRONINGEN</text:p>
                <text:p text:style-name="al"> </text:p>
                <text:p text:style-name="al">U kunt ook digitaal in beroep gaan via <text:a xlink:href="http://loket.rechtspraak.nl/bestuursrecht" xlink:type="simple">http://loket.rechtspraak.nl/bestuursrecht</text:a>.</text:p>
                <text:p text:style-name="al">Daarvoor heeft u wel een elektronische handtekening (DigiD) nodig.</text:p>
                <text:p text:style-name="al"> </text:p>
                <text:p text:style-name="al">Wilt u de uitspraak op uw beroep niet afwachten?</text:p>
                <text:p text:style-name="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al">Het adres van de voorzieningenrechter is: </text:p>
                <text:p text:style-name="al">Voorzieningenrechter van de rechtbank Noord-Nederland, Postbus 150, 9700 AD Groningen.</text:p>
                <text:p text:style-name="al">U moet hiervoor wel kosten betalen. Vraag dit na bij de rechtban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67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7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7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 Wet geluidhinder Heeg, Osingahuze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74</meta:user-defined>
    <meta:user-defined meta:name="OVERHEIDop.GmbID/DC.identifier">gmb-2016-3867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XD 24</meta:user-defined>
    <meta:user-defined meta:name="OVERHEIDop.woonplaats">Heeg</meta:user-defined>
    <meta:user-defined meta:name="OVERHEIDop.straatnaam">Osingahuz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49 554554</meta:user-defined>
    <meta:user-defined meta:name="OVERHEIDop.versieInformatie"/>
  </office:meta>
</office:document-meta>
</file>