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gen van een evenement Hippique Bosserheide, Molenweg 42A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Molenweg 42A</text:span>, voor het aanvragen van een evenement Hippique Bosserheide, datum ontvangst 22 maart 2016.</text:p>
            <text:p text:style-name="common-al"/>
            <text:p text:style-name="common-al"> Tegen de hierboven vermelde aangevraagde vergunning kunt u in dit stadium geen bezwaar of zienswijzen indienen. Deze mogelijkheid bestaat pas op het moment dat het college van burgemeester en wethouders een beslissing op de vergunningaanvraag heeft genomen.alinea </text:p>
            <text:p text:style-name="common-al"/>
            <text:p text:style-name="last-al">Echt-Susteren, 31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3867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7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7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vragen van een evenement Hippique Bosserheide, Molenweg 42A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673</meta:user-defined>
    <meta:user-defined meta:name="OVERHEIDop.GmbID/DC.identifier">gmb-2016-386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4RG 42a</meta:user-defined>
    <meta:user-defined meta:name="OVERHEIDop.woonplaats">Koningsbosch</meta:user-defined>
    <meta:user-defined meta:name="OVERHEIDop.straatnaam">Molen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3438 340504</meta:user-defined>
    <meta:user-defined meta:name="OVERHEIDop.versieInformatie"/>
  </office:meta>
</office:document-meta>
</file>