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30 maart 2016</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zijn de volgende meldingen gedaan:  </text:p>
            <text:p text:style-name="common-al">- Voor het organiseren van een Open Atelierroute op 3 en 10 april 2016, is een parkeerverbod aangevraagd door de heer Hendriks voor de locatie Den Doolhof, 5473 XV Vorstenbosch tussen 10.00 en 17.30 uur. De toestemming is verzonden op 23 maart 2016.</text:p>
            <text:p text:style-name="common-al">- De heer Van der Pas heeft een melding gedaan voor het organiseren van een particulier feest op 18 juni 2016 van 20.30 tot 01.00 uur op de locatie Fokkershoek 4 Heeswijk-Dinther. De toestemming is verzonden op 24 maart 2016</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30 maart 2016</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867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7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klein evenement -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72</meta:user-defined>
    <meta:user-defined meta:name="OVERHEIDop.GmbID/DC.identifier">gmb-2016-38672</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XV</meta:user-defined>
    <meta:user-defined meta:name="OVERHEIDop.woonplaats">Heeswijk-Dinther</meta:user-defined>
    <meta:user-defined meta:name="OVERHEIDop.straatnaam">Den Doolhof</meta:user-defined>
    <meta:user-defined meta:name="OVERHEID.PostcodeHuisnummer/OVERHEIDop.postcodeHuisnummer">5473VD 4</meta:user-defined>
    <meta:user-defined meta:name="OVERHEIDop.straatnaam">Fokkershoek</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485 406943</meta:user-defined>
    <meta:user-defined meta:name="OVERHEID.EPSG28992/DC.spatial">160023 407611</meta:user-defined>
    <meta:user-defined meta:name="OVERHEIDop.versieInformatie"/>
  </office:meta>
</office:document-meta>
</file>