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olkwerum, ’t Séleantsje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 Molkwerum, ’t Séleantsje 1 OV20160091 het bouwen van een werktuigenstalling (5-2-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8669</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69</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69</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Molkwerum, ’t Séleantsje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669</meta:user-defined>
    <meta:user-defined meta:name="OVERHEIDop.GmbID/DC.identifier">gmb-2016-3866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2HE 1</meta:user-defined>
    <meta:user-defined meta:name="OVERHEIDop.woonplaats">Molkwerum</meta:user-defined>
    <meta:user-defined meta:name="OVERHEIDop.straatnaam">'t Séleantsj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5671 546115</meta:user-defined>
    <meta:user-defined meta:name="OVERHEIDop.versieInformatie"/>
  </office:meta>
</office:document-meta>
</file>