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orp Tjaardastraat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Sneek, Worp Tjaardastraat 113 OV20160044  het verbouwen van het pand tot 2 woningen (21-01-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66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6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6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Worp Tjaardastraat 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68</meta:user-defined>
    <meta:user-defined meta:name="OVERHEIDop.GmbID/DC.identifier">gmb-2016-386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XD 113</meta:user-defined>
    <meta:user-defined meta:name="OVERHEIDop.woonplaats">Sneek</meta:user-defined>
    <meta:user-defined meta:name="OVERHEIDop.straatnaam">Worp Tjaard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932 561373</meta:user-defined>
    <meta:user-defined meta:name="OVERHEIDop.versieInformatie"/>
  </office:meta>
</office:document-meta>
</file>