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Pieter Janszoon Jongstraat 106, 1614 LH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06, 1614 LH  Lutjebroek</text:p>
            <text:p text:style-name="common-al">Voor: het verwijderen van asbesthoudende dakplaten van de schuur </text:p>
            <text:p text:style-name="common-al">Datum verzonden: 25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866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6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6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Pieter Janszoon Jongstraat 106, 1614 LH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63</meta:user-defined>
    <meta:user-defined meta:name="OVERHEIDop.GmbID/DC.identifier">gmb-2016-3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H 106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375 523413</meta:user-defined>
    <meta:user-defined meta:name="OVERHEIDop.versieInformatie"/>
  </office:meta>
</office:document-meta>
</file>