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ulekens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4 maart 2016:</text:p>
            <text:p text:style-name="common-al">- <text:span text:style-name="nadrukvet">Meulekensweg</text:span><text:span text:style-name="nadrukvet"> 2 </text:span>: het vervangen van de garagedeur in de voorgevel door 2 kozijnen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866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6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866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ulekensweg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8662</meta:user-defined>
    <meta:user-defined meta:name="OVERHEIDop.GmbID/DC.identifier">gmb-2016-38662</meta:user-defined>
    <meta:user-defined meta:name="OVERHEID.TaxonomieBeleidsagenda/OVERHEID.category">Ruimte en infrastructuur | Organisatie en beleid</meta:user-defined>
    <meta:user-defined meta:name="DCTERMS.abstract">Verleende omgevingsvergunning voor Meulekensweg 2: het vervangen van de garagedeur in de voorgevel door 2 kozijne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NL</meta:user-defined>
    <meta:user-defined meta:name="OVERHEIDop.woonplaats">Liempde</meta:user-defined>
    <meta:user-defined meta:name="OVERHEIDop.straatnaam">Meulekensweg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5226 398017</meta:user-defined>
    <meta:user-defined meta:name="OVERHEIDop.versieInformatie"/>
  </office:meta>
</office:document-meta>
</file>