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30 maart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Stichting De Kilsdonkse Molen voor het organiseren van een Lentemarkt op 3 april 2016 van 10.00 tot 17.00 uur bij de Kilsdonkse Molen, Kilsdonkseweg 4-6, 5473 KK Heeswijk-Dinther. De Kilsdonkseweg is afgesloten vanaf De Boterweg tot Laverdonk. De beschikkingen zijn verzonden op 24 maart 2016.</text:p>
            <text:p text:style-name="common-al">- Cultureel Centrum de Pas voor het organiseren van een wandeldriedaagse op 1, 2 en 3 juni 2016 van 18.00 tot 22.00 uur op De Misse en omgeving Heesch. Op 3 juni 2016 van 18.30 uur tot 20.30 uur wordt een gedeelte van ’t Dorp (tussen Grenadiersstraat en Schoonstraat) en een gedeelte van De Misse, 5384 BZ Heesch afgesloten voor alle verkeer, behalve voor voetgangers. De beschikkingen zijn verzonden op 25 maart 2016.</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30 maart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3865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5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5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Evenementenvergunning - 3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59</meta:user-defined>
    <meta:user-defined meta:name="OVERHEIDop.GmbID/DC.identifier">gmb-2016-3865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KK 4</meta:user-defined>
    <meta:user-defined meta:name="OVERHEIDop.woonplaats">Heeswijk-Dinther</meta:user-defined>
    <meta:user-defined meta:name="OVERHEIDop.straatnaam">Kilsdonkseweg</meta:user-defined>
    <meta:user-defined meta:name="OVERHEID.PostcodeHuisnummer/OVERHEIDop.postcodeHuisnummer">5473KK 5a</meta:user-defined>
    <meta:user-defined meta:name="OVERHEID.PostcodeHuisnummer/OVERHEIDop.postcodeHuisnummer">5384</meta:user-defined>
    <meta:user-defined meta:name="OVERHEIDop.woonplaats">Heesch</meta:user-defined>
    <meta:user-defined meta:name="OVERHEIDop.straatnaam">De Misse</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3123 405391</meta:user-defined>
    <meta:user-defined meta:name="OVERHEID.EPSG28992/DC.spatial">163114 405427</meta:user-defined>
    <meta:user-defined meta:name="OVERHEID.EPSG28992/DC.spatial">164708 416139</meta:user-defined>
    <meta:user-defined meta:name="OVERHEIDop.versieInformatie"/>
  </office:meta>
</office:document-meta>
</file>