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Legedy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charnegoutum, Legedyk 6 OV20160032 het vergroten van de opvangstal in strijd met het bestemmingsplan (19-1-2016)</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65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charnegoutum, Legedy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58</meta:user-defined>
    <meta:user-defined meta:name="OVERHEIDop.GmbID/DC.identifier">gmb-2016-386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6</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47 564563</meta:user-defined>
    <meta:user-defined meta:name="OVERHEIDop.versieInformatie"/>
  </office:meta>
</office:document-meta>
</file>