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ingel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neek, Singel 78 OV20160019 het oprichten van 14 woningen (15-01-2016)</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65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5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5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Singel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55</meta:user-defined>
    <meta:user-defined meta:name="OVERHEIDop.GmbID/DC.identifier">gmb-2016-386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L 78</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03 560371</meta:user-defined>
    <meta:user-defined meta:name="OVERHEIDop.versieInformatie"/>
  </office:meta>
</office:document-meta>
</file>