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Pieter Janszoon Jongstraat 149, 1614 LD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ieter Janszoon Jongstraat 149, 1614 LD  Lutjebroek</text:p>
            <text:p text:style-name="common-al">Voor: het verwijderen van asbesthoudende dakplaten van de schuur/berging </text:p>
            <text:p text:style-name="common-al">Datum verzonden: 2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865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5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5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Pieter Janszoon Jongstraat 149, 1614 LD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53</meta:user-defined>
    <meta:user-defined meta:name="OVERHEIDop.GmbID/DC.identifier">gmb-2016-3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D 149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1985 523352</meta:user-defined>
    <meta:user-defined meta:name="OVERHEIDop.versieInformatie"/>
  </office:meta>
</office:document-meta>
</file>