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Oppenhuizer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text:span>Sneek, Oude Oppenhuizerweg 52 OV20160059 het gedeeltelijk verhogen van het gebouw (22-01-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65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Oude Oppenhuizer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52</meta:user-defined>
    <meta:user-defined meta:name="OVERHEIDop.GmbID/DC.identifier">gmb-2016-386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52</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048 559764</meta:user-defined>
    <meta:user-defined meta:name="OVERHEIDop.versieInformatie"/>
  </office:meta>
</office:document-meta>
</file>