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jverheidsstraat 3,  2132 AZ Hoofddorp, Architektenburo Ron Spanjaard B.N.A., het wijzigen van de omgevingsvergunning 2014-0025812 betreffende de appartementen, 31-03-2016, zaak 174967 (verleend op 25-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63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63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jverheidsstraat 3,  2132 AZ Hoofddorp, Architektenburo Ron Spanjaard B.N.A., het wijzigen van de omgevingsvergunning 2014-0025812 betreffende de appartementen, 31-03-2016, zaak 174967 (verleend op 25-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638</meta:user-defined>
    <meta:user-defined meta:name="OVERHEIDop.GmbID/DC.identifier">gmb-2016-3863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AZ 3</meta:user-defined>
    <meta:user-defined meta:name="OVERHEIDop.woonplaats">Hoofddorp</meta:user-defined>
    <meta:user-defined meta:name="OVERHEIDop.straatnaam">Nijverheids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49 479968</meta:user-defined>
    <meta:user-defined meta:name="OVERHEIDop.versieInformatie"/>
  </office:meta>
</office:document-meta>
</file>