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Klappeijenpad 4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lappeijenpad 4 te Berg en Dal Omschrijving : plaatsen van een dakkapel Datum ontvangst : 22-03-2016 Zaaknummer ODRN : W.Z16.10005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863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3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3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Klappeijenpad 4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36</meta:user-defined>
    <meta:user-defined meta:name="OVERHEIDop.GmbID/DC.identifier">gmb-2016-386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BB 4</meta:user-defined>
    <meta:user-defined meta:name="OVERHEIDop.woonplaats">Berg en Dal</meta:user-defined>
    <meta:user-defined meta:name="OVERHEIDop.straatnaam">Klappeijenpad</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872 425997</meta:user-defined>
    <meta:user-defined meta:name="OVERHEIDop.versieInformatie"/>
  </office:meta>
</office:document-meta>
</file>