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uinstraat 108-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eigenlijk gebruik openbare grond</text:p>
            <text:p text:style-name="common-al">Voor: Plaatsen Steiger en Bouwlift</text:p>
            <text:p text:style-name="common-al">
            <text:span text:style-name="nadrukvet">Locatie: Tuinstraat 108- 250</text:span>
          </text:p>
            <text:p text:style-name="common-al">Datum: 04 april 2016 t/m 30 mei 2016</text:p>
            <text:p text:style-name="common-al">Dossiernummer: 52617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Tuinstraat 108-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5</meta:user-defined>
    <meta:user-defined meta:name="OVERHEIDop.GmbID/DC.identifier">gmb-2016-386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BE 112</meta:user-defined>
    <meta:user-defined meta:name="OVERHEIDop.woonplaats">Arnhem</meta:user-defined>
    <meta:user-defined meta:name="OVERHEIDop.straatnaam">Tuinstraat</meta:user-defined>
    <meta:user-defined meta:name="OVERHEID.PostcodeHuisnummer/OVERHEIDop.postcodeHuisnummer">6828BE 228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29 444199</meta:user-defined>
    <meta:user-defined meta:name="OVERHEID.EPSG28992/DC.spatial">191423 444218</meta:user-defined>
    <meta:user-defined meta:name="OVERHEIDop.versieInformatie"/>
  </office:meta>
</office:document-meta>
</file>