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GM Meerdaagse</text:p>
            <text:p text:style-name="common-al">
            <text:span text:style-name="nadrukvet">Locatie: Park Presikhaaf</text:span>
          </text:p>
            <text:p text:style-name="common-al">Datum: 13-04-2016</text:p>
            <text:p text:style-name="common-al">Dossiernummer: 5153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3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3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34</meta:user-defined>
    <meta:user-defined meta:name="OVERHEIDop.GmbID/DC.identifier">gmb-2016-386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CC 2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315 444503</meta:user-defined>
    <meta:user-defined meta:name="OVERHEIDop.versieInformatie"/>
  </office:meta>
</office:document-meta>
</file>