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ompass</text:p>
            <text:p text:style-name="common-al">
            <text:span text:style-name="nadrukvet">Locatie: Nieuwe Havenweg 23</text:span>
          </text:p>
            <text:p text:style-name="common-al">Datum: 28-05-2016</text:p>
            <text:p text:style-name="common-al">Dossiernummer: 5261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33</meta:user-defined>
    <meta:user-defined meta:name="OVERHEIDop.GmbID/DC.identifier">gmb-2016-38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