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Olympus College tot centrum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Lopen voor Fietsen - Malawi actie</text:p>
            <text:p text:style-name="common-al">
            <text:span text:style-name="nadrukvet">Locatie: Olympus College tot centrum Arnhem</text:span>
          </text:p>
            <text:p text:style-name="common-al">Datum: 11 april 2016</text:p>
            <text:p text:style-name="common-al">Dossiernummer: 49034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862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2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2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Olympus College tot centrum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629</meta:user-defined>
    <meta:user-defined meta:name="OVERHEIDop.GmbID/DC.identifier">gmb-2016-386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2EL 1</meta:user-defined>
    <meta:user-defined meta:name="OVERHEIDop.woonplaats">Arnhem</meta:user-defined>
    <meta:user-defined meta:name="OVERHEIDop.straatnaam">Olympu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370 441810</meta:user-defined>
    <meta:user-defined meta:name="OVERHEIDop.versieInformatie"/>
  </office:meta>
</office:document-meta>
</file>