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van geen bezwaar: Route door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erklaring van geen bezwaar</text:p>
            <text:p text:style-name="common-al">Voor: Classico Boretti</text:p>
            <text:p text:style-name="common-al">
            <text:span text:style-name="nadrukvet">Locatie: Route door Arnhem</text:span>
          </text:p>
            <text:p text:style-name="common-al">Datum: 14 mei 2016</text:p>
            <text:p text:style-name="common-al">Dossiernummer: 50633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862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2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2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klaring van geen bezwaar: Route door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628</meta:user-defined>
    <meta:user-defined meta:name="OVERHEIDop.GmbID/DC.identifier">gmb-2016-386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77 443566</meta:user-defined>
    <meta:user-defined meta:name="OVERHEIDop.versieInformatie"/>
  </office:meta>
</office:document-meta>
</file>