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Fluitekru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
            <text:span text:style-name="nadrukvet">Locatie: Fluitekruidstraat 2</text:span>
          </text:p>
            <text:p text:style-name="common-al">Datum: 20 t/m 22 mei 2016</text:p>
            <text:p text:style-name="common-al">Dossiernummer: 50442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Fluitekrui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5</meta:user-defined>
    <meta:user-defined meta:name="OVERHEIDop.GmbID/DC.identifier">gmb-2016-386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A 2</meta:user-defined>
    <meta:user-defined meta:name="OVERHEIDop.woonplaats">Arnhem</meta:user-defined>
    <meta:user-defined meta:name="OVERHEIDop.straatnaam">Fluitekrui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89 441792</meta:user-defined>
    <meta:user-defined meta:name="OVERHEIDop.versieInformatie"/>
  </office:meta>
</office:document-meta>
</file>