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lsedijk 1 (Park Wester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esterveld Fair</text:p>
            <text:p text:style-name="common-al">
            <text:span text:style-name="nadrukvet">Locatie:</text:span>
            <text:span text:style-name="nadrukvet">Drielsedijk 1 (Park Westerveld)</text:span>
          </text:p>
            <text:p text:style-name="common-al">Datum: 14 en 15 mei 2016</text:p>
            <text:p text:style-name="common-al">Dossiernummer: 5158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rielsedijk 1 (Park Wester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4</meta:user-defined>
    <meta:user-defined meta:name="OVERHEIDop.GmbID/DC.identifier">gmb-2016-38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A 1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56 441758</meta:user-defined>
    <meta:user-defined meta:name="OVERHEIDop.versieInformatie"/>
  </office:meta>
</office:document-meta>
</file>