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Priveterrein Schaap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Sayo Summertime 2016</text:p>
            <text:p text:style-name="common-al">
            <text:span text:style-name="nadrukvet">Locatie: Priveterrein Schaapdijk</text:span>
          </text:p>
            <text:p text:style-name="common-al">Datum: 5 mei 2016</text:p>
            <text:p text:style-name="common-al">Dossiernummer: 50487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8623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623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623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Priveterrein Schaap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8623</meta:user-defined>
    <meta:user-defined meta:name="OVERHEIDop.GmbID/DC.identifier">gmb-2016-3862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5LS</meta:user-defined>
    <meta:user-defined meta:name="OVERHEIDop.woonplaats">Arnhem</meta:user-defined>
    <meta:user-defined meta:name="OVERHEIDop.straatnaam">Schaapdijk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4144 442927</meta:user-defined>
    <meta:user-defined meta:name="OVERHEIDop.versieInformatie"/>
  </office:meta>
</office:document-meta>
</file>