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zwaar: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</text:p>
            <text:p text:style-name="common-al">Voor: Exodus Wandeltocht</text:p>
            <text:p text:style-name="common-al">
            <text:span text:style-name="nadrukvet">Locatie: Route door Arnhem</text:span>
          </text:p>
            <text:p text:style-name="common-al">Datum: 25 juli 2016</text:p>
            <text:p text:style-name="common-al">Dossiernummer: 52543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klaring van geen bezwaar: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2</meta:user-defined>
    <meta:user-defined meta:name="OVERHEIDop.GmbID/DC.identifier">gmb-2016-386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