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penda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utdoor Gelderland</text:p>
            <text:p text:style-name="common-al">
            <text:span text:style-name="nadrukvet">Locatie: Papendallaan</text:span>
          </text:p>
            <text:p text:style-name="common-al">Datum: 29 juni 2016 t/m 3 juli 2016</text:p>
            <text:p text:style-name="common-al">Dossiernummer: 5014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2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penda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21</meta:user-defined>
    <meta:user-defined meta:name="OVERHEIDop.GmbID/DC.identifier">gmb-2016-386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D 7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4753 447101</meta:user-defined>
    <meta:user-defined meta:name="OVERHEIDop.versieInformatie"/>
  </office:meta>
</office:document-meta>
</file>