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Goingarijp, It Nije Hôf 5: verleende vergunning aanleg insteekhaven (OV 20160122/225142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1 maart 2016</text:span> is een omgevingsvergunning verleend voor deze locatie. Het gaat om het <text:span text:style-name="nadrukvet">aanleggen van een insteekhaven</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38616</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616</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616</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oingarijp, It Nije Hôf 5: verleende vergunning aanleg insteekhaven (OV 20160122/225142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8616</meta:user-defined>
    <meta:user-defined meta:name="OVERHEIDop.GmbID/DC.identifier">gmb-2016-38616</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11AH 5</meta:user-defined>
    <meta:user-defined meta:name="OVERHEIDop.woonplaats">Goingarijp</meta:user-defined>
    <meta:user-defined meta:name="OVERHEIDop.straatnaam">It Nije Hôf</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80686 558134</meta:user-defined>
    <meta:user-defined meta:name="OVERHEIDop.versieInformatie"/>
  </office:meta>
</office:document-meta>
</file>