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Sietze Hepkemalaan 1: verleende vergunning bouw tuinhuis (OV 20160110/223601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maart 2016</text:span> is een omgevingsvergunning verleend voor deze locatie. Het gaat om het <text:span text:style-name="nadrukvet">plaatsen van een tuinhuis met inpandige ber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8615</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15</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15</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nt Nicolaasga, Sietze Hepkemalaan 1: verleende vergunning bouw tuinhuis (OV 20160110/22360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615</meta:user-defined>
    <meta:user-defined meta:name="OVERHEIDop.GmbID/DC.identifier">gmb-2016-3861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1DH 1</meta:user-defined>
    <meta:user-defined meta:name="OVERHEIDop.woonplaats">Sint Nicolaasga</meta:user-defined>
    <meta:user-defined meta:name="OVERHEIDop.straatnaam">Sietze Hepkemalaa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9217 548543</meta:user-defined>
    <meta:user-defined meta:name="OVERHEIDop.versieInformatie"/>
  </office:meta>
</office:document-meta>
</file>