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Kastanjeleane 12-22 A: verleende vergunning 10 nieuwe woningen (OV 20150488/211058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maart 2016</text:span> is een omgevingsvergunning verleend voor deze locatie. Het gaat om het <text:span text:style-name="nadrukvet">oprichten van twee blokken van vijf woningen. </text:span>Het gaat om de percelen Kastanjeleane 12, 14, 14 A, 16, 16 A, 18, 20, 20  A, 22 en 22 A te Lemmer, kadastraal bekend als gemeente OTZ00, sectie  D, nummers 2886 en 2891.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861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1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1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Kastanjeleane 12-22 A: verleende vergunning 10 nieuwe woningen (OV 20150488/21105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610</meta:user-defined>
    <meta:user-defined meta:name="OVERHEIDop.GmbID/DC.identifier">gmb-2016-38610</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ZA 30</meta:user-defined>
    <meta:user-defined meta:name="OVERHEIDop.woonplaats">Lemmer</meta:user-defined>
    <meta:user-defined meta:name="OVERHEIDop.straatnaam">Kastanjelean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904 540673</meta:user-defined>
    <meta:user-defined meta:name="OVERHEIDop.versieInformatie"/>
  </office:meta>
</office:document-meta>
</file>