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M. Karayakoubian, geboren 14-09-1991.</text:p>
            <text:p text:style-name="common-al">Op 25 februari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25 februar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86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06</meta:user-defined>
    <meta:user-defined meta:name="OVERHEIDop.GmbID/DC.identifier">gmb-2016-386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