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straat 7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</text:p>
            <text:p text:style-name="common-al">
            <text:span text:style-name="nadrukvet">- H</text:span>
            <text:span text:style-name="nadrukvet">et tijdelijk plaatsen van een portocabin (18‑03‑2016, zaaknr. 2015322611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7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5</meta:user-defined>
    <meta:user-defined meta:name="OVERHEIDop.GmbID/DC.identifier">gmb-2016-3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L 72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37 455323</meta:user-defined>
    <meta:user-defined meta:name="OVERHEIDop.versieInformatie"/>
  </office:meta>
</office:document-meta>
</file>