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Platteweg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H</text:span>
            <text:span text:style-name="nadrukvet">et herstellen van de steiger (21‑03‑2016, zaaknr. 2016024346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860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0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0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tteweg 4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03</meta:user-defined>
    <meta:user-defined meta:name="OVERHEIDop.GmbID/DC.identifier">gmb-2016-38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A 42a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607 448569</meta:user-defined>
    <meta:user-defined meta:name="OVERHEIDop.versieInformatie"/>
  </office:meta>
</office:document-meta>
</file>