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Rijksweg A1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H</text:span>
            <text:span text:style-name="nadrukvet">et plaatsen van een dynamisch reclamebord in een bestaand reclamebord (18‑03‑2016, zaaknr. 2016045342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60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ijksweg A12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2</meta:user-defined>
    <meta:user-defined meta:name="OVERHEIDop.GmbID/DC.identifier">gmb-2016-3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