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e Feanen (Diepe gat en Wiedlok), (11009242) verbeteren van waterkwaliteit en rietontwikkeling d.m.v. opslag verwijderen en bovengrond plaggen, verzenddatum 2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Alde Feanen (Diepe gat en Wiedlok)</text:p>
            <text:p text:style-name="common-al">
            <text:span text:style-name="nadrukvet">Omschrijving</text:span>: verbeteren van waterkwaliteit en rietontwikkeling d.m.v. opslag verwijderen en bovengrond plaggen</text:p>
            <text:p text:style-name="common-al">
            <text:span text:style-name="nadrukvet">Verzenddatum</text:span>: 22-12-2015</text:p>
            <text:p text:style-name="common-al">
            <text:span text:style-name="nadrukvet">Dossiernummer</text:span>: 1100924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lde Feanen (Diepe gat en Wiedlok), (11009242) verbeteren van waterkwaliteit en rietontwikkeling d.m.v. opslag verwijderen en bovengrond plaggen, verzenddatum 2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86</meta:user-defined>
    <meta:user-defined meta:name="OVERHEIDop.GmbID/DC.identifier">gmb-2016-3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B 8020</meta:user-defined>
    <meta:user-defined meta:name="OVERHEIDop.woonplaats">Warten</meta:user-defined>
    <meta:user-defined meta:name="OVERHEIDop.straatnaam">Oude Ve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91250 571126</meta:user-defined>
    <meta:user-defined meta:name="OVERHEIDop.versieInformatie"/>
  </office:meta>
</office:document-meta>
</file>