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06999 – Kolibripad 1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bergingsdeur voorzijde vervangen door raam</text:p>
            <text:p text:style-name="common-al">Locatie : Kolibripad 17 te Millingen aan de Rijn</text:p>
            <text:p text:style-name="common-al">Datum besluit : 25 maart 2016</text:p>
            <text:p text:style-name="common-al">Datum verzending : 25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59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9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9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06999 – Kolibripad 17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92</meta:user-defined>
    <meta:user-defined meta:name="OVERHEIDop.GmbID/DC.identifier">gmb-2016-385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K 17</meta:user-defined>
    <meta:user-defined meta:name="OVERHEIDop.woonplaats">Millingen aan de Rijn</meta:user-defined>
    <meta:user-defined meta:name="OVERHEIDop.straatnaam">Kolibripa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736 430741</meta:user-defined>
    <meta:user-defined meta:name="OVERHEIDop.versieInformatie"/>
  </office:meta>
</office:document-meta>
</file>