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Verlengingsbesluitomgevingsvergunning– Duffeltdijk 28 te Keker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revitaliseren van een woning</text:p>
            <text:p text:style-name="common-al">Locatie : Duffeltdijk 28 te Kekerdom</text:p>
            <text:p text:style-name="common-al">Datum: 25 maart 2016</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59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9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9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Verlengingsbesluitomgevingsvergunning– Duffeltdijk 28 te Kekerd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91</meta:user-defined>
    <meta:user-defined meta:name="OVERHEIDop.GmbID/DC.identifier">gmb-2016-385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JE 28</meta:user-defined>
    <meta:user-defined meta:name="OVERHEIDop.woonplaats">Kekerdom</meta:user-defined>
    <meta:user-defined meta:name="OVERHEIDop.straatnaam">Duffelt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171 430393</meta:user-defined>
    <meta:user-defined meta:name="OVERHEIDop.versieInformatie"/>
  </office:meta>
</office:document-meta>
</file>