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2207055 – Kolibripad 17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de volgende omgevingsvergunning hebben verleend:</text:p>
            <text:p text:style-name="common-al"/>
            <text:p text:style-name="common-al">Voor : het verwijderen van 2 binnenmuren</text:p>
            <text:p text:style-name="common-al">Locatie : Kolibripad 17 te Millingen aan de Rijn</text:p>
            <text:p text:style-name="common-al">Datum besluit : 25 maart 2016</text:p>
            <text:p text:style-name="common-al">Datum verzending : 25 maart 2016</text:p>
            <text:p text:style-name="common-al"/>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common-al">
            <text:span text:style-name="nadrukcur">Bezwaar</text:span>
          </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 Het bezwaarschrift moet worden ondertekend en bevat tenminste: naam/adres indiener, dagtekening, omschrijving van het bestreden besluit en een motivering waarom bezwaar wordt aangetekend. </text:p>
            <text:p text:style-name="common-al">
            <text:span text:style-name="nadrukcur">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common-al">
            <text:span text:style-name="nadrukcur">Digitaal voorlopige voorziening aanvragen</text:span>
          </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38590</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590</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590</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verleende omgevingsvergunning – OLO2207055 – Kolibripad 17 te Millingen aan de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8590</meta:user-defined>
    <meta:user-defined meta:name="OVERHEIDop.GmbID/DC.identifier">gmb-2016-3859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6AK 17</meta:user-defined>
    <meta:user-defined meta:name="OVERHEIDop.woonplaats">Millingen aan de Rijn</meta:user-defined>
    <meta:user-defined meta:name="OVERHEIDop.straatnaam">Kolibripad</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200736 430741</meta:user-defined>
    <meta:user-defined meta:name="OVERHEIDop.versieInformatie"/>
  </office:meta>
</office:document-meta>
</file>