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61 Heyhoefpromenade 41 te Tilburg, plaatsen van reclame uitingen t.b.v. het boodschappen ophaalpunt,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5-02961 - B - Heyhoefpromenade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8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61 Heyhoefpromenade 41 te Tilburg, plaatsen van reclame uitingen t.b.v. het boodschappen ophaalpunt,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82</meta:user-defined>
    <meta:user-defined meta:name="OVERHEIDop.GmbID/DC.identifier">gmb-2016-38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RA 41</meta:user-defined>
    <meta:user-defined meta:name="OVERHEIDop.woonplaats">Tilburg</meta:user-defined>
    <meta:user-defined meta:name="OVERHEIDop.straatnaam">Heyhoefpromenad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449 398871</meta:user-defined>
    <meta:user-defined meta:name="OVERHEIDop.versieInformatie"/>
  </office:meta>
</office:document-meta>
</file>