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55 Heuvelring 112 te Tilburg, plaatsen van nieuwe kozijnen, verzonden 2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9 - Z-HZ_WABO-2016-00155 - B - Heuvelring 1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55 Heuvelring 112 te Tilburg, plaatsen van nieuwe kozijnen, verzonden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81</meta:user-defined>
    <meta:user-defined meta:name="OVERHEIDop.GmbID/DC.identifier">gmb-2016-38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L 108</meta:user-defined>
    <meta:user-defined meta:name="OVERHEIDop.woonplaats">Tilburg</meta:user-defined>
    <meta:user-defined meta:name="OVERHEIDop.straatnaam">Heuvelrin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30 396642</meta:user-defined>
    <meta:user-defined meta:name="OVERHEIDop.versieInformatie"/>
  </office:meta>
</office:document-meta>
</file>