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73 Niers 13 te Tilburg, starten van bed en breakfast, verzonden 23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5 - Z-HZ_WABO-2016-00773 - B - Niers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8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73 Niers 13 te Tilburg, starten van bed en breakfast, verzonden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80</meta:user-defined>
    <meta:user-defined meta:name="OVERHEIDop.GmbID/DC.identifier">gmb-2016-38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AM 13</meta:user-defined>
    <meta:user-defined meta:name="OVERHEIDop.woonplaats">Tilburg</meta:user-defined>
    <meta:user-defined meta:name="OVERHEIDop.straatnaam">Nier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145 395141</meta:user-defined>
    <meta:user-defined meta:name="OVERHEIDop.versieInformatie"/>
  </office:meta>
</office:document-meta>
</file>