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omgevingsvergunning Z-HZ_WABO-2016-01006 Schipluidenlaan 15 (nieuwbouwplan Somerenerf, kavel 8) te Tilburg, bouwen van patiowoning, 22 maart 2016</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60329 - Z-HZ_WABO-2016-01006 - I - Schipluidenlaan 15 (nieuwbouwplan Somerenerf, kavel 8)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38579</text:span><text:line-break/><text:date style:data-style-name="dag" text:fixed="true" text:date-value="2016-03-30"/><text:line-break/><text:date style:data-style-name="jaar" text:fixed="true" text:date-value="201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579</text:span><text:date style:data-style-name="nicedate" text:fixed="true" text:date-value="201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579</text:span><text:date style:data-style-name="nicedate" text:fixed="true" text:date-value="2016-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6-01006 Schipluidenlaan 15 (nieuwbouwplan Somerenerf, kavel 8) te Tilburg, bouwen van patiowoning, 22 maart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30</meta:user-defined>
    <meta:user-defined meta:name="OVERHEIDop.publicationIssue">38579</meta:user-defined>
    <meta:user-defined meta:name="OVERHEIDop.GmbID/DC.identifier">gmb-2016-3857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35KB 15</meta:user-defined>
    <meta:user-defined meta:name="OVERHEIDop.woonplaats">Tilburg</meta:user-defined>
    <meta:user-defined meta:name="OVERHEIDop.straatnaam">Schipluidenlaan</meta:user-defined>
    <meta:user-defined meta:name="OVERHEID.Gemeente/OVERHEID.authority">Tilburg</meta:user-defined>
    <meta:user-defined meta:name="OVERHEID.Gemeente/DCTERMS.publisher">Tilburg</meta:user-defined>
    <meta:user-defined meta:name="OVERHEIDgvop.Informatietype/DC.type">Beschikkingen | aanvraag</meta:user-defined>
    <meta:user-defined meta:name="OVERHEID.EPSG28992/DC.spatial">126922 399396</meta:user-defined>
    <meta:user-defined meta:name="OVERHEIDop.versieInformatie"/>
  </office:meta>
</office:document-meta>
</file>