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plaatsen van een   dubbelzijdige lichtbak, Lijnmarkt 2 te Utrecht, HZ_WABO-15-446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ijnmarkt 2 te Utrecht</text:span>
          </text:p>
            <text:p text:style-name="common-al">HZ_WABO-15-44641</text:p>
            <text:p text:style-name="common-al">Het plaatsen van een dubbelzijdige lichtbak</text:p>
            <text:p text:style-name="common-al">Datum besluit: 15-03-2016</text:p>
            <text:p text:style-name="common-al">Besluit:   Verleend</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8578</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78</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78</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plaatsen van een   dubbelzijdige lichtbak, Lijnmarkt 2 te Utrecht, HZ_WABO-15-446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578</meta:user-defined>
    <meta:user-defined meta:name="OVERHEIDop.GmbID/DC.identifier">gmb-2016-385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KH 2</meta:user-defined>
    <meta:user-defined meta:name="OVERHEIDop.woonplaats">Utrecht</meta:user-defined>
    <meta:user-defined meta:name="OVERHEIDop.straatnaam">Lijnmark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6698 455809</meta:user-defined>
    <meta:user-defined meta:name="OVERHEIDop.versieInformatie"/>
  </office:meta>
</office:document-meta>
</file>