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09 Schipluidenlaan 15 (nieuwbouwplan Somerenerf, kavel 4) te Tilburg, bouwen van patiowoning, 2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1009 - I - Schipluidenlaan 15 (nieuwbouwplan Somerenerf, kavel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7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09 Schipluidenlaan 15 (nieuwbouwplan Somerenerf, kavel 4) te Tilburg, bouwen van patiowoning,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5</meta:user-defined>
    <meta:user-defined meta:name="OVERHEIDop.GmbID/DC.identifier">gmb-2016-38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KB 15</meta:user-defined>
    <meta:user-defined meta:name="OVERHEIDop.woonplaats">Tilburg</meta:user-defined>
    <meta:user-defined meta:name="OVERHEIDop.straatnaam">Schipluid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922 399396</meta:user-defined>
    <meta:user-defined meta:name="OVERHEIDop.versieInformatie"/>
  </office:meta>
</office:document-meta>
</file>